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TimesNewRomanPSMT1" svg:font-family="TimesNewRomanPSMT" style:font-pitch="variable"/>
    <style:font-face style:name="Verdana4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2cd6dc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text-properties fo:color="#ff0000" style:font-name="Verdana" fo:font-size="11pt" fo:language="es" fo:country="AR" fo:font-weight="normal" fo:background-color="transparent" style:font-size-asian="11pt" style:language-asian="es" style:country-asian="ES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ff0000" style:font-name="Verdana" fo:font-size="11pt" fo:language="es" fo:country="AR" fo:font-weight="normal" officeooo:paragraph-rsid="00333d80" fo:background-color="#ffffff" style:font-name-asian="TimesNewRomanPSMT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ff0000" style:font-name="Verdana" fo:font-size="11pt" fo:font-weight="normal" officeooo:paragraph-rsid="0039c231" style:font-name-asian="TimesNewRomanPSMT" style:font-size-asian="11pt" style:language-asian="es" style:country-asian="ES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ff0000" fo:font-weight="normal" officeooo:paragraph-rsid="0039c231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ff0000" officeooo:paragraph-rsid="0039c231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officeooo:paragraph-rsid="00430c83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officeooo:paragraph-rsid="0043b952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normal" officeooo:rsid="0024eb92" officeooo:paragraph-rsid="002cd6d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style:font-name="Verdana" fo:font-size="11pt" officeooo:paragraph-rsid="0039c231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officeooo:paragraph-rsid="0039c231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43b952"/>
    </style:style>
    <style:style style:name="P24" style:family="paragraph" style:parent-style-name="DICTAMEN">
      <style:text-properties officeooo:paragraph-rsid="00413280"/>
    </style:style>
    <style:style style:name="P25" style:family="paragraph" style:parent-style-name="TEXTO_20_PROYECTO">
      <style:paragraph-properties fo:text-align="center" style:justify-single-word="false"/>
      <style:text-properties style:font-name="Verdana" fo:font-size="11pt" fo:font-weight="normal" officeooo:paragraph-rsid="00429b52" style:font-size-asian="11pt" style:font-weight-asian="normal" style:font-name-complex="Verdana" style:font-size-complex="11pt" style:language-complex="zxx" style:country-complex="none" style:font-weight-complex="normal"/>
    </style:style>
    <style:style style:name="P26" style:family="paragraph" style:parent-style-name="TEXTO">
      <style:paragraph-properties fo:line-height="150%" fo:text-align="justify" style:justify-single-word="false" fo:orphans="2" fo:widows="2"/>
      <style:text-properties fo:font-size="11pt" officeooo:paragraph-rsid="0043b952" style:font-size-asian="11pt"/>
    </style:style>
    <style:style style:name="P27" style:family="paragraph" style:parent-style-name="ARTÍCULO" style:master-page-name="">
      <style:paragraph-properties fo:line-height="150%" fo:text-align="justify" style:justify-single-word="false" fo:orphans="2" fo:widows="2" style:page-number="auto"/>
      <style:text-properties fo:font-size="11pt" officeooo:paragraph-rsid="0043b952" style:font-size-asian="11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/>
      </style:paragraph-properties>
      <style:text-properties fo:color="#000000" style:font-name="Verdana" fo:font-size="11pt" fo:font-weight="bold" officeooo:paragraph-rsid="00441187" style:font-name-asian="Verdana4" style:font-size-asian="11pt" style:font-weight-asian="bold" style:font-name-complex="Verdana3" style:font-size-complex="11pt"/>
    </style:style>
    <style:style style:name="P29" style:family="paragraph" style:parent-style-name="DICTAMEN">
      <style:text-properties fo:color="#000000" officeooo:rsid="0045d91e" officeooo:paragraph-rsid="0045d91e"/>
    </style:style>
    <style:style style:name="P30" style:family="paragraph" style:parent-style-name="DICTAMEN" style:master-page-name="">
      <style:paragraph-properties style:page-number="auto"/>
      <style:text-properties fo:color="#000000" officeooo:paragraph-rsid="00441187"/>
    </style:style>
    <style:style style:name="P31" style:family="paragraph" style:parent-style-name="TEXTO_20_PROYECTO" style:master-page-name="PÁGINA_20_OFICIAL">
      <loext:graphic-properties draw:fill="none" draw:fill-color="#ffffff"/>
      <style:paragraph-properties fo:margin-top="0.101cm" fo:margin-bottom="0.101cm" loext:contextual-spacing="false" fo:line-height="150%" fo:text-align="justify" style:justify-single-word="false" style:page-number="auto" fo:background-color="transparent" style:writing-mode="lr-tb"/>
      <style:text-properties officeooo:paragraph-rsid="002cd6dc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style:font-name="Verdana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2cd6dc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3a3c15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40ec47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468ab7" style:font-size-asian="11pt" style:font-weight-asian="bold" style:font-size-complex="11pt" style:font-weight-complex="bold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style:font-name="Verdana" fo:font-size="11pt" fo:font-weight="normal" officeooo:rsid="0024b028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429b52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429b52" style:font-name-asian="TimesNewRomanPSMT" style:font-size-asian="11pt" style:language-asian="es" style:country-asian="ES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language="es" fo:country="AR" fo:font-weight="normal" officeooo:rsid="002f8737" style:font-name-asian="TimesNewRomanPSMT1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8" style:family="text">
      <style:text-properties fo:color="#000000" style:font-name="Verdana" fo:font-size="11pt" fo:font-weight="bold" officeooo:rsid="003a3c15" style:font-size-asian="11pt" style:font-weight-asian="bold" style:font-name-complex="Verdana" style:font-size-complex="11pt" style:font-weight-complex="bold"/>
    </style:style>
    <style:style style:name="T19" style:family="text">
      <style:text-properties fo:color="#000000"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T20" style:family="text">
      <style:text-properties fo:color="#000000"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21" style:family="text">
      <style:text-properties fo:color="#000000" style:font-name="Verdana" fo:font-size="11pt" fo:font-weight="normal" officeooo:rsid="002e31ec" style:font-size-asian="11pt" style:font-weight-asian="normal" style:font-name-complex="Verdana" style:font-size-complex="11pt" style:language-complex="zxx" style:country-complex="none" style:font-weight-complex="normal"/>
    </style:style>
    <style:style style:name="T22" style:family="text">
      <style:text-properties fo:color="#000000" style:font-name="Verdana" fo:font-size="11pt" fo:font-weight="normal" officeooo:rsid="0035e57c" style:font-size-asian="11pt" style:font-weight-asian="normal" style:font-name-complex="Verdana" style:font-size-complex="11pt" style:language-complex="zxx" style:country-complex="none" style:font-weight-complex="normal"/>
    </style:style>
    <style:style style:name="T23" style:family="text">
      <style:text-properties fo:color="#000000" style:font-name="Verdana" fo:font-size="11pt" fo:font-weight="normal" officeooo:rsid="00413280" style:font-size-asian="11pt" style:font-weight-asian="normal" style:font-name-complex="Verdana" style:font-size-complex="11pt" style:language-complex="zxx" style:country-complex="none" style:font-weight-complex="normal"/>
    </style:style>
    <style:style style:name="T24" style:family="text">
      <style:text-properties fo:color="#000000" style:font-name="Verdana" fo:font-size="11pt" fo:font-style="normal" style:text-underline-style="none" fo:font-weight="bold" officeooo:rsid="0024eb92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25" style:family="text">
      <style:text-properties fo:color="#000000" style:font-name="Verdana" fo:font-size="11pt" fo:font-style="normal" style:text-underline-style="none" fo:font-weight="bold" officeooo:rsid="0044e835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26" style:family="text">
      <style:text-properties fo:color="#000000" style:font-name="Verdana" fo:font-size="11pt" fo:font-style="normal" style:text-underline-style="none" fo:font-weight="normal" officeooo:rsid="0024eb92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7" style:family="text">
      <style:text-properties fo:color="#000000" style:font-name="Verdana" fo:font-size="11pt" fo:font-style="normal" style:text-underline-style="none" fo:font-weight="normal" officeooo:rsid="0043e55a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8" style:family="text">
      <style:text-properties fo:color="#000000" style:font-name="Verdana" fo:font-size="11pt" fo:font-style="normal" fo:font-weight="normal" officeooo:rsid="0035e57c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9" style:family="text">
      <style:text-properties fo:color="#000000" style:font-name="Verdana" fo:font-size="11pt" fo:font-style="normal" fo:font-weight="normal" officeooo:rsid="0041328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 style:text-line-through-style="none" style:text-line-through-type="none" style:font-name="Verdana" fo:font-size="11pt" officeooo:rsid="00430c83" style:font-size-asian="11pt" style:font-size-complex="11pt"/>
    </style:style>
    <style:style style:name="T32" style:family="text">
      <style:text-properties fo:color="#000000" style:text-line-through-style="none" style:text-line-through-type="none" style:font-name="Verdana" fo:font-size="11pt" fo:font-weight="bold" style:font-size-asian="11pt" style:font-weight-asian="bold" style:font-name-complex="Verdana" style:font-size-complex="11pt" style:font-weight-complex="bold"/>
    </style:style>
    <style:style style:name="T33" style:family="text">
      <style:text-properties fo:color="#000000" style:text-line-through-style="none" style:text-line-through-type="none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34" style:family="text">
      <style:text-properties fo:color="#c9211e"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35" style:family="text">
      <style:text-properties fo:color="#c9211e" style:font-name="Verdana" fo:font-size="11pt" fo:font-weight="normal" officeooo:rsid="0035e57c" style:font-size-asian="11pt" style:font-weight-asian="normal" style:font-name-complex="Verdana" style:font-size-complex="11pt" style:language-complex="zxx" style:country-complex="none" style:font-weight-complex="normal"/>
    </style:style>
    <style:style style:name="T36" style:family="text">
      <style:text-properties fo:font-size="13pt" fo:font-weight="bold" officeooo:rsid="00429b52" style:font-size-asian="13pt" style:font-weight-asian="bold" style:font-size-complex="13pt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429b52" style:font-size-asian="12pt" style:font-weight-asian="bold" style:font-size-complex="12pt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40ec47" style:font-weight-asian="bold" style:font-weight-complex="bold"/>
    </style:style>
    <style:style style:name="T42" style:family="text">
      <style:text-properties fo:font-weight="bold" officeooo:rsid="0047fd62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4">Diputadas y Diputados de Santa Fe:</text:span><text:span text:style-name="T9"> </text:span></text:p>
      <text:p text:style-name="P24"><text:span text:style-name="T11">La Comisión de </text:span><text:span text:style-name="T12">Derechos y Garantías</text:span><text:span text:style-name="T11"> ha considerado </text:span><text:span text:style-name="T12">el</text:span><text:span text:style-name="T11"> proyecto de </text:span><text:span text:style-name="T12">ley</text:span><text:span text:style-name="T11">, </text:span><text:span text:style-name="T19">Nº </text:span><text:span text:style-name="T24">Nº 37693 </text:span><text:span text:style-name="T25">CD - </text:span><text:span text:style-name="T24">PJ</text:span><text:span text:style-name="T20">, </text:span><text:span text:style-name="T23">del diputado BUSATTO y </text:span><text:span text:style-name="T22">de la</text:span><text:span text:style-name="T23">s</text:span><text:span text:style-name="T22"> diputada</text:span><text:span text:style-name="T23">s</text:span><text:span text:style-name="T35"> </text:span><text:span text:style-name="T28">DE PONTI – BRUERA </text:span><text:span text:style-name="T29">y</text:span><text:span text:style-name="T28"> BRAVO</text:span><text:span text:style-name="T35"> </text:span><text:span text:style-name="T26">por el cual se dispone que en todo cartel de obra pública a cargo del Estado Provincial, ir</text:span><text:span text:style-name="T27">á</text:span><text:span text:style-name="T26"> acompañado de una frase o lema de concientización para la prevención de la violencia de Género y el número telefónico dedicado al servicio gratuito de ayuda y denuncia</text:span><text:span text:style-name="T34">;</text:span><text:span text:style-name="T20"> y, </text:span><text:span text:style-name="T21">p</text:span><text:span text:style-name="T20">or las razones expuestas en los fundamentos y las que podrá dar el miembro informante, esta Comisión aconseja la aprobación del siguiente texto con modificaciones:</text:span></text:p>
      <text:p text:style-name="P25"><text:span text:style-name="T36"><text:tab/><text:tab/><text:tab/></text:span><text:span text:style-name="T39">PROYECTO DE LEY</text:span><text:span text:style-name="T38"> <text:s/></text:span><text:span text:style-name="T37"><text:tab/><text:tab/><text:tab/> </text:span></text:p>
      <text:p text:style-name="P12">LA LEGISLATURA DE LA PROVINCIA DE SANTA FE</text:p>
      <text:p text:style-name="P12">SANCIONA CON FUERZA DE</text:p>
      <text:p text:style-name="P12">LEY:</text:p>
      <text:p text:style-name="P20"/>
      <text:p text:style-name="P23"><text:span text:style-name="T4">ARTÍCULO 1 - <text:s/></text:span><text:span text:style-name="Fuente_20_de_20_párrafo_20_predeter."><text:span text:style-name="T13">Dispóngase que todo cartel de obra pública a cargo del Estado provincial, irá acompañado de una frase o lema de concientización para la prevención de la violencia de género y el número telefónico dedicado al servicio gratuito de ayuda y denuncia.</text:span></text:span></text:p>
      <text:p text:style-name="P14"><text:s text:c="3"/></text:p>
      <text:p text:style-name="P19"><text:span text:style-name="T4">ARTÍCULO 2 - </text:span><text:span text:style-name="Fuente_20_de_20_párrafo_20_predeter."><text:span text:style-name="T15">La Autoridad de Aplicaci</text:span></text:span><text:span text:style-name="Fuente_20_de_20_párrafo_20_predeter."><text:span text:style-name="T14">ón de la presente es la Secretaria de Estado de Igualdad y Género o el organismo que en el futuro la reemplazare.</text:span></text:span></text:p>
      <text:p text:style-name="P15"/>
      <text:p text:style-name="P27"><text:span text:style-name="T30">ARTÍCULO 3</text:span> - <text:span text:style-name="Fuente_20_de_20_párrafo_20_predeter."><text:span text:style-name="T3">La disposición del texto estipulado en el artículo 1° su formato, diseño y contenido será competencia de la Autoridad de Aplicación. Conjuntamente con el Ministerio de Trabajo, Empleo y Seguridad Social se reformularán los modelos a utilizarse en la confección de los carteles de obra. </text:span></text:span></text:p>
      <text:p text:style-name="P26"><text:span text:style-name="Fuente_20_de_20_párrafo_20_predeter."><text:span text:style-name="T3"/></text:span></text:p>
      <text:p text:style-name="P17"><text:soft-page-break/><text:span text:style-name="T17">ARTÍCULO </text:span><text:span text:style-name="T18">4</text:span><text:span text:style-name="T17"> -</text:span><text:span text:style-name="T32"> </text:span><text:span text:style-name="Fuente_20_de_20_párrafo_20_predeter."><text:span text:style-name="T33">La obligación de exhibir el cartel de obra con las especificaciones planteadas en los artículos precedentes será de cumplimiento obligatorio para todas las obras que se inicien con posterioridad a la reglamentación de la presente ley. Para aquellas en marcha o que ya tengan un cartel confeccionado de conformidad con la normativa vigente se les otorgará un plazo de treinta (30) días hábiles para su adecuación o exhibición, a contar desde la reglamentación.</text:span></text:span></text:p>
      <text:p text:style-name="P16"/>
      <text:p text:style-name="P23"><text:span text:style-name="T17">ARTÍCULO </text:span><text:span text:style-name="T18">5</text:span><text:span text:style-name="T17"> - </text:span><text:s/><text:span text:style-name="Fuente_20_de_20_párrafo_20_predeter."><text:span text:style-name="T31">Invítase a los Municipios y Comunas a adherir a la presente ley.</text:span></text:span></text:p>
      <text:p text:style-name="P13"/>
      <text:p text:style-name="P22"><text:span text:style-name="T17">ARTÍCULO </text:span><text:span text:style-name="T18">6 </text:span><text:span text:style-name="T17">- <text:s/></text:span><text:s/><text:span text:style-name="T10">El Poder Ejecutivo Provincial reglamentará la presente ley dentro del término de treinta (30) días, contados a partir de su promulgación. </text:span></text:p>
      <text:p text:style-name="P21"/>
      <text:p text:style-name="P18"><text:span text:style-name="T4">ARTÍCULO </text:span><text:span text:style-name="T6">7</text:span><text:span text:style-name="T5"> - </text:span><text:span text:style-name="T16">Comuníquese al Poder Ejecutivo.</text:span></text:p>
      <text:p text:style-name="P30"><text:span text:style-name="T41">SALA DE LA COMISIÓN </text:span><text:span text:style-name="T42">DE MEET</text:span><text:span text:style-name="T41">, </text:span><text:span text:style-name="T7">1</text:span><text:span text:style-name="T8">6</text:span><text:span text:style-name="T41"> de </text:span><text:span text:style-name="T7">s</text:span><text:span text:style-name="T8">eptiembre</text:span><text:span text:style-name="T41"> de 2020.</text:span></text:p>
      <text:p text:style-name="P29"><text:span text:style-name="T41">F</text:span><text:span text:style-name="T40">IRMANTES: Cattalini- Donnet- Balagué -Bruera – Espíndola – Orciani- 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TimesNewRomanPSMT1" svg:font-family="TimesNewRomanPSMT" style:font-pitch="variable"/>
    <style:font-face style:name="Verdana4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fo:color="#000000"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color="#000000"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.101cm" fo:margin-bottom="0.101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Times New Roman1" style:font-family-asian="'Times New Roman'" style:font-family-generic-asian="system" style:font-pitch-asian="variable" style:font-size-asian="11pt" style:language-asian="es" style:country-asian="A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SUNTO" style:family="paragraph" style:parent-style-name="Standard" style:default-outline-level="">
      <style:text-properties style:font-name="Verdana3" fo:font-family="Verdana" style:font-family-generic="roman" style:font-pitch="variable" fo:font-size="11pt" style:font-size-asian="11pt" style:font-name-complex="Verdana5" style:font-family-complex="Verdana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7pt" style:font-size-asian="17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17:16:00</meta:creation-date>
    <meta:editing-duration>PT1H7M45S</meta:editing-duration>
    <meta:editing-cycles>15</meta:editing-cycles>
    <meta:generator>LibreOffice/6.0.7.3$Linux_X86_64 LibreOffice_project/00m0$Build-3</meta:generator>
    <dc:title>Hoja con membrete 2019</dc:title>
    <dc:date>2020-09-17T10:34:59.350126853</dc:date>
    <meta:initial-creator>mentrada05 </meta:initial-creator>
    <meta:keyword>CreatedByIRIS_Readiris_14.1</meta:keyword>
    <meta:document-statistic meta:table-count="2" meta:image-count="1" meta:object-count="0" meta:page-count="2" meta:paragraph-count="22" meta:word-count="430" meta:character-count="2600" meta:non-whitespace-character-count="2160"/>
  </office:meta>
</office:document-meta>
</file>